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, Scholtensweg 61 en 61a t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epe</text:span>
          </text:p>
            <text:p text:style-name="common-al">Scholtensweg 61 en 61a, het tijdelijk plaatsen van een bedrijfsunit, verzenddatum 6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8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reguliere voorbereidingsprocedure), Scholtensweg 61 en 61a te Wesep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12</meta:user-defined>
    <meta:user-defined meta:name="OVERHEIDop.GmbID/DC.identifier">gmb-2021-223812</meta:user-defined>
    <meta:user-defined meta:name="OVERHEIDop.versieInformatie"/>
  </office:meta>
</office:document-meta>
</file>