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Middelingenseweg, Groene Akkers kavel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iddelingenseweg, Groene Akkers kavel 7, 5321 JH, Hedel.</text:p>
            <text:p text:style-name="common-al">De verleende vergunning is verzonden op 5 juli 2021 en heeft betrekking op het aanleggen van een in- en uitrit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2380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80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80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Verleende omgevingsvergunning: Hedel, Middelingenseweg, Groene Akkers kavel 7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3808</meta:user-defined>
    <meta:user-defined meta:name="OVERHEIDop.GmbID/DC.identifier">gmb-2021-223808</meta:user-defined>
    <meta:user-defined meta:name="OVERHEIDop.versieInformatie"/>
  </office:meta>
</office:document-meta>
</file>