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Het Lage Veld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juli 2021 een besluit genomen op de aanvraag met zaaknummer Z/21/634135 voor een Omgevingsvergunning voor het bouwen van een vrijstaande woning op locatie Het Lage Veld 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80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0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0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vrijstaande woning op het perceel Het Lage Veld 4 in Dalf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806</meta:user-defined>
    <meta:user-defined meta:name="OVERHEIDop.GmbID/DC.identifier">gmb-2021-223806</meta:user-defined>
    <meta:user-defined meta:name="OVERHEIDop.versieInformatie"/>
  </office:meta>
</office:document-meta>
</file>