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Alem, Jan Kling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Jan Klingenweg 2, 5335 JK, Alem.</text:p>
            <text:p text:style-name="common-al">De verleende vergunning is verzonden op 1 juli 2021 en heeft betrekking op een loterijvergunning ten behoeve van de financiering van de festiviteiten rondom het 90-jarig bestaan van Voetbalvereniging Alem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8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kansspelvergunning: Alem, Jan Klingenweg 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03</meta:user-defined>
    <meta:user-defined meta:name="OVERHEIDop.GmbID/DC.identifier">gmb-2021-223803</meta:user-defined>
    <meta:user-defined meta:name="OVERHEIDop.versieInformatie"/>
  </office:meta>
</office:document-meta>
</file>