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op de eerste verdieping en 2 dakkapellen aan de achterzijde op de eerste en tweede verdieping, Prinses Irene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16 Oisterwijk</text:span>, het plaatsen van een dakkapel aan de voorzijde op de eerste verdieping en 2 dakkapellen aan de achterzijde op de eerste en tweede verdieping. Dossiernummer 2021-0567, verzonden aan aanvrager op 07-07-2021 </text:span>
            <text:span text:style-name="nadrukvet">(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plaatsen van een dakkapel aan de voorzijde op de eerste verdieping en 2 dakkapellen aan de achterzijde op de eerste en tweede verdieping, Prinses Irenestraat 16 Oisterwijk</meta:user-defined>
    <meta:user-defined meta:name="DCTERMS.W3CDTF/DCTERMS.available">2021-07-14</meta:user-defined>
    <meta:user-defined meta:name="DCTERMS.W3CDTF/OVERHEIDop.jaargang">2021</meta:user-defined>
    <meta:user-defined meta:name="OVERHEIDop.publicationIssue">223801</meta:user-defined>
    <meta:user-defined meta:name="OVERHEIDop.GmbID/DC.identifier">gmb-2021-223801</meta:user-defined>
    <meta:user-defined meta:name="OVERHEIDop.versieInformatie"/>
  </office:meta>
</office:document-meta>
</file>