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groten van de woning door het verhogen en vernieuwen van de kapconstructie, Schout Van De Wouw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Van De Wouwstraat 6 Moergestel</text:span>, het vergroten van de woning door het verhogen en vernieuwen van de kapconstructie. Dossiernummer 2021-0549, verzonden aan aanvrager op 08-07-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vergroten van de woning door het verhogen en vernieuwen van de kapconstructie, Schout Van De Wouwstraat 6 Moergestel</meta:user-defined>
    <meta:user-defined meta:name="DCTERMS.W3CDTF/DCTERMS.available">2021-07-14</meta:user-defined>
    <meta:user-defined meta:name="DCTERMS.W3CDTF/OVERHEIDop.jaargang">2021</meta:user-defined>
    <meta:user-defined meta:name="OVERHEIDop.publicationIssue">223797</meta:user-defined>
    <meta:user-defined meta:name="OVERHEIDop.GmbID/DC.identifier">gmb-2021-223797</meta:user-defined>
    <meta:user-defined meta:name="OVERHEIDop.versieInformatie"/>
  </office:meta>
</office:document-meta>
</file>