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Meester van Goorweg 44 (kavel 12) te Nieuwlande: bouwen van een woning (0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7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VERGUNNINGEN: Meester van Goorweg 44 (kavel 12) te Nieuwlande: bouwen van een woning (06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93</meta:user-defined>
    <meta:user-defined meta:name="OVERHEIDop.GmbID/DC.identifier">gmb-2021-223793</meta:user-defined>
    <meta:user-defined meta:name="OVERHEIDop.versieInformatie"/>
  </office:meta>
</office:document-meta>
</file>