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Kerkdriel, Ambacht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Ambachtstraat 5, 5331 HX, Kekdriel.</text:p>
            <text:p text:style-name="common-al">Het besluit tot niet-behandelen is verzonden op 5 juli 2021 en heeft betrekking op het vervangen van raamkozijnen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379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9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9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t in behandeling genomen aanvraag omgevingsvergunning: Kerkdriel, Ambachtstraat 5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792</meta:user-defined>
    <meta:user-defined meta:name="OVERHEIDop.GmbID/DC.identifier">gmb-2021-223792</meta:user-defined>
    <meta:user-defined meta:name="OVERHEIDop.versieInformatie"/>
  </office:meta>
</office:document-meta>
</file>