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Van Heemstraweg RSM00 kadastraal sectie A nummer 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an Heemstraweg RSM00 kadastraal sectie A nummer 213, 5328 JG, Rossum.</text:p>
            <text:p text:style-name="common-al">De aanvraag is ontvangen op 1 juli 2021 en heeft betrekking op het verwijderen van de parkeerhaven N322 hmp 36,05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379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9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9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: Rossum, Van Heemstraweg RSM00 kadastraal sectie A nummer 213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790</meta:user-defined>
    <meta:user-defined meta:name="OVERHEIDop.GmbID/DC.identifier">gmb-2021-223790</meta:user-defined>
    <meta:user-defined meta:name="OVERHEIDop.versieInformatie"/>
  </office:meta>
</office:document-meta>
</file>