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ll, Heilkesakker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eilkesakker 8, 5325 KM, Well.</text:p>
            <text:p text:style-name="common-al">De aanvraag is ontvangen op 2 juli 2021 en heeft betrekking op het plaatsen van een dakkapel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378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78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78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Well, Heilkesakker 8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3788</meta:user-defined>
    <meta:user-defined meta:name="OVERHEIDop.GmbID/DC.identifier">gmb-2021-223788</meta:user-defined>
    <meta:user-defined meta:name="OVERHEIDop.versieInformatie"/>
  </office:meta>
</office:document-meta>
</file>