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unse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6 te Venray</text:span> - het plaatsen van een stretchtent voor een periode van 7 maanden (HZ-OMV-2021-0231, ontvangstdatum 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7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eunseweg 6 te Venray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82</meta:user-defined>
    <meta:user-defined meta:name="OVERHEIDop.GmbID/DC.identifier">gmb-2021-223782</meta:user-defined>
    <meta:user-defined meta:name="OVERHEIDop.versieInformatie"/>
  </office:meta>
</office:document-meta>
</file>