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lotselaan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11a, 5328 EP, Rossum.</text:p>
            <text:p text:style-name="common-al">De aanvraag is ontvangen op 2 juli 2021 en heeft betrekking op het plaatsen van 2 kleine dakramen i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Slotselaan 11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80</meta:user-defined>
    <meta:user-defined meta:name="OVERHEIDop.GmbID/DC.identifier">gmb-2021-223780</meta:user-defined>
    <meta:user-defined meta:name="OVERHEIDop.versieInformatie"/>
  </office:meta>
</office:document-meta>
</file>