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ijckmeesterweg 15b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januari 2021 een besluit genomen op de aanvraag met zaaknummer <text:span text:style-name="nadrukvet">W-AOV200617 </text:span>voor het tijdelijk plaatsen van een Tiny House op locatie <text:span text:style-name="nadrukvet">Dijckmeesterweg 15b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1 jan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jan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37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9877.3 366570.29</meta:user-defined>
    <meta:user-defined meta:name="DC.title">Besluit omgevingsvergunning - Dijckmeesterweg 15b in Philippine</meta:user-defined>
    <meta:user-defined meta:name="OVERHEID.PostcodeHuisnummer/OVERHEIDop.postcodeHuisnummer">4553PN 15</meta:user-defined>
    <meta:user-defined meta:name="OVERHEIDop.straatnaam">Dijckmeesterweg</meta:user-defined>
    <meta:user-defined meta:name="OVERHEIDop.woonplaats">Philippine</meta:user-defined>
    <meta:user-defined meta:name="DCTERMS.W3CDTF/DCTERMS.available">2021-01-27</meta:user-defined>
    <meta:user-defined meta:name="DCTERMS.W3CDTF/OVERHEIDop.jaargang">2021</meta:user-defined>
    <meta:user-defined meta:name="OVERHEIDop.publicationIssue">22378</meta:user-defined>
    <meta:user-defined meta:name="OVERHEIDop.GmbID/DC.identifier">gmb-2021-22378</meta:user-defined>
    <meta:user-defined meta:name="OVERHEIDop.versieInformatie"/>
  </office:meta>
</office:document-meta>
</file>