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Korte Valk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te Valksestraat 1a, 6624 AJ, Heerewaarden.</text:p>
            <text:p text:style-name="common-al">De aanvraag is ontvangen op 4 juli 2021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Korte Valksestraat 1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71</meta:user-defined>
    <meta:user-defined meta:name="OVERHEIDop.GmbID/DC.identifier">gmb-2021-223771</meta:user-defined>
    <meta:user-defined meta:name="OVERHEIDop.versieInformatie"/>
  </office:meta>
</office:document-meta>
</file>