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het organiseren van een motortocht voor kinderen uit groep 8 van de basisschool De Kikkenduut op 17 juli 2021 waarbij een deel over grondgebied van Oisterwijk gaat</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voor:</text:p>
            <text:list text:style-name="id1-3-2-1-1-2">
              <text:list-item text:style-override="id1-3-2-1-1-2-1">
                <text:number>•</text:number>
                <text:p text:style-name="al">
                <text:span text:style-name="nadrukvet">het organiseren van een motortocht voor kinderen uit groep 8 van de basisschool De Kikkenduut door het Hart van Brabant op 17 juli 2021 van 14.30 uur tot 17.00 uur waarbij een gedeelte van de route over het grondgebied van Oisterwijk gaat</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Melding Evenement, het organiseren van een motortocht voor kinderen uit groep 8 van de basisschool De Kikkenduut op 17 juli 2021 waarbij een deel over grondgebied van Oisterwijk gaat</meta:user-defined>
    <meta:user-defined meta:name="DCTERMS.W3CDTF/DCTERMS.available">2021-07-14</meta:user-defined>
    <meta:user-defined meta:name="DCTERMS.W3CDTF/OVERHEIDop.jaargang">2021</meta:user-defined>
    <meta:user-defined meta:name="OVERHEIDop.publicationIssue">223769</meta:user-defined>
    <meta:user-defined meta:name="OVERHEIDop.GmbID/DC.identifier">gmb-2021-223769</meta:user-defined>
    <meta:user-defined meta:name="OVERHEIDop.versieInformatie"/>
  </office:meta>
</office:document-meta>
</file>