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wijzigen van sportveldverlichting, Stokeind 13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okeind 13 </text:span>te Moergestel, voor het wijzigen van sportveldverlichting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6 jul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37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, het wijzigen van sportveldverlichting, Stokeind 13 te Moergest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65</meta:user-defined>
    <meta:user-defined meta:name="OVERHEIDop.GmbID/DC.identifier">gmb-2021-223765</meta:user-defined>
    <meta:user-defined meta:name="OVERHEIDop.versieInformatie"/>
  </office:meta>
</office:document-meta>
</file>