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loods bij een boomkwekerij, Mgr. Berkvensstraat 6a te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Mgr. Berkvensstraat 6a </text:span>te Haaren, het realiseren van een loods bij een boomkwekerij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6 juli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2376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wet milieubeheer, het realiseren van een loods bij een boomkwekerij, Mgr. Berkvensstraat 6a te Haar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762</meta:user-defined>
    <meta:user-defined meta:name="OVERHEIDop.GmbID/DC.identifier">gmb-2021-223762</meta:user-defined>
    <meta:user-defined meta:name="OVERHEIDop.versieInformatie"/>
  </office:meta>
</office:document-meta>
</file>