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7, 5321 JB, Hedel.</text:p>
            <text:p text:style-name="common-al">De aanvraag is ontvangen op 1 juli 2021 en heeft betrekking op het bouwen en het oprichten van een jongvee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chterdijk 5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61</meta:user-defined>
    <meta:user-defined meta:name="OVERHEIDop.GmbID/DC.identifier">gmb-2021-223761</meta:user-defined>
    <meta:user-defined meta:name="OVERHEIDop.versieInformatie"/>
  </office:meta>
</office:document-meta>
</file>