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Zuidwolde, Sectie Q, nr.1341 en 1342, ten westen van Linieweg:aanplanten van bomen in de gemeente De Wo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20-01-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37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4010.845 521839.898</meta:user-defined>
    <meta:user-defined meta:name="DC.title">Verlenging Beslistermijn: Zuidwolde, Sectie Q, nr.1341 en 1342, ten westen van Linieweg:aanplanten van bomen in de gemeente De Wolden</meta:user-defined>
    <meta:user-defined meta:name="OVERHEID.PostcodeHuisnummer/OVERHEIDop.postcodeHuisnummer">7921VK 1</meta:user-defined>
    <meta:user-defined meta:name="OVERHEIDop.straatnaam">Linieweg</meta:user-defined>
    <meta:user-defined meta:name="OVERHEIDop.woonplaats">Zuidwol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76</meta:user-defined>
    <meta:user-defined meta:name="OVERHEIDop.GmbID/DC.identifier">gmb-2021-22376</meta:user-defined>
    <meta:user-defined meta:name="OVERHEIDop.versieInformatie"/>
  </office:meta>
</office:document-meta>
</file>