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1 A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heeft de gemeente een aanvraag ontvangen voor het aanleggen van een steiger op locatie Kooltjesbuurt 1 A 1 te Naarden. De aanvraag is geregistreerd onder zaaknummer HZ_WABO-21-12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75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ooltjesbuurt 1 A 1 te Naar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57</meta:user-defined>
    <meta:user-defined meta:name="OVERHEIDop.GmbID/DC.identifier">gmb-2021-223757</meta:user-defined>
    <meta:user-defined meta:name="OVERHEIDop.versieInformatie"/>
  </office:meta>
</office:document-meta>
</file>