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arkt 10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april 2021 een aanvraag omgevingsvergunning met zaaknummer <text:span text:style-name="nadrukvet">W-AOV210218</text:span> voor het plaatsen van tuindeuren en zonnepanelen gelegen aan de <text:span text:style-name="nadrukvet">Markt 10 in Biervlie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 - Markt 10 in Biervlie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755</meta:user-defined>
    <meta:user-defined meta:name="OVERHEIDop.GmbID/DC.identifier">gmb-2021-223755</meta:user-defined>
    <meta:user-defined meta:name="OVERHEIDop.versieInformatie"/>
  </office:meta>
</office:document-meta>
</file>