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f 20 in Bergeijk, ontheffing incidentele festiviteit 30 juli 2021 van 18.30 uur tot en met 2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905</text:p>
            <text:p text:style-name="common-al">Meldingsdatum: 5 juli 2021</text:p>
            <text:p text:style-name="common-al">Omschrijving: Hof 20 in Bergeijk, ontheffing incidentele festiviteit 30 juli 2021 van 18.30 uur tot en met 20.3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375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5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5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Hof 20 in Bergeijk, ontheffing incidentele festiviteit 30 juli 2021 van 18.30 uur tot en met 20.30 uur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751</meta:user-defined>
    <meta:user-defined meta:name="OVERHEIDop.GmbID/DC.identifier">gmb-2021-223751</meta:user-defined>
    <meta:user-defined meta:name="OVERHEIDop.versieInformatie"/>
  </office:meta>
</office:document-meta>
</file>