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ec Eten en Drinken B.V. voor het houden van het Filmplein op 11, 18, 25 augustus en 1 september 2021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ec Eten en Drinken B.V. voor het houden van het Filmplein op 11 augustus, 18 augustus, 25 augustus en 1 september 2021 van 21.00 uur tot 24.00 uur op het Lindeplein in Oisterwijk. Verzonden aan aanvrager op 8 juli 2021</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ec Eten en Drinken B.V. voor het houden van het Filmplein op 11, 18, 25 augustus en 1 september 2021 op het Lindeplein in Oisterwijk</meta:user-defined>
    <meta:user-defined meta:name="DCTERMS.W3CDTF/DCTERMS.available">2021-07-14</meta:user-defined>
    <meta:user-defined meta:name="DCTERMS.W3CDTF/OVERHEIDop.jaargang">2021</meta:user-defined>
    <meta:user-defined meta:name="OVERHEIDop.publicationIssue">223749</meta:user-defined>
    <meta:user-defined meta:name="OVERHEIDop.GmbID/DC.identifier">gmb-2021-223749</meta:user-defined>
    <meta:user-defined meta:name="OVERHEIDop.versieInformatie"/>
  </office:meta>
</office:document-meta>
</file>