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tijdelijke plaatsen van 8 lichtmasten met een hoogte van 18 meter bij het softbalveld van Roef, Stokeind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eind 13 Moergestel</text:span>, het tijdelijke plaatsen van 8 lichtmasten met een hoogte van 18 meter bij het softbalveld van roef. Dossiernummer 2021-0674, ingediend op 01-07-2021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74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4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4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tijdelijke plaatsen van 8 lichtmasten met een hoogte van 18 meter bij het softbalveld van Roef, Stokeind 13 Moergestel</meta:user-defined>
    <meta:user-defined meta:name="DCTERMS.W3CDTF/DCTERMS.available">2021-07-14</meta:user-defined>
    <meta:user-defined meta:name="DCTERMS.W3CDTF/OVERHEIDop.jaargang">2021</meta:user-defined>
    <meta:user-defined meta:name="OVERHEIDop.publicationIssue">223748</meta:user-defined>
    <meta:user-defined meta:name="OVERHEIDop.GmbID/DC.identifier">gmb-2021-223748</meta:user-defined>
    <meta:user-defined meta:name="OVERHEIDop.versieInformatie"/>
  </office:meta>
</office:document-meta>
</file>