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temming evaluatieverslag van de bodem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Instemming schriftelijk verslag</text:span>
          </text:p>
            <text:p text:style-name="common-al">Het college van B en W heeft ingestemd met het schriftelijk verslag van de uitvoering van de bodemsanering aan de:</text:p>
            <text:p text:style-name="common-al">Wolfkaterweg 31, kadastrale sectie H 1738 (artikel 39b zesde lid Wbb)</text:p>
            <text:p text:style-name="common-al"/>
            <text:p text:style-name="common-al">
            <text:span text:style-name="nadrukvet">Inzien en bezwaar</text:span>
          </text:p>
            <text:p text:style-name="last-al">U kunt de beschikking en de bijbehorende stukken van 13 juli 2021 tot en met 24 augustus 2021 op afspraak inzien in het stadhuis aan het Burgemeester van der Dussenplein 1. Voor inzien en meer informatie kunt u contact opnemen met de afdeling Ruimte en Bouwen, telefoon (074) 245 8875. Belanghebbenden kunnen binnen deze termijn bezwaar maken bij het college van B en W. Kijk voor meer informatie op <text:a xlink:href="http://www.hengelo.nl/bezwaar-beroep"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74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4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4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instemming evaluatieverslag bodemsanering</meta:user-defined>
    <dc:language>nl</dc:language>
    <meta:user-defined meta:name="OVERHEIDop.locatietype/OVERHEIDop.gebiedsmarkering">Punt</meta:user-defined>
    <meta:user-defined meta:name="DC.title">Kennisgeving instemming evaluatieverslag van de bodemsanering</meta:user-defined>
    <meta:user-defined meta:name="DCTERMS.W3CDTF/DCTERMS.available">2021-07-13</meta:user-defined>
    <meta:user-defined meta:name="DCTERMS.W3CDTF/OVERHEIDop.jaargang">2021</meta:user-defined>
    <meta:user-defined meta:name="OVERHEIDop.publicationIssue">223744</meta:user-defined>
    <meta:user-defined meta:name="OVERHEIDop.GmbID/DC.identifier">gmb-2021-223744</meta:user-defined>
    <meta:user-defined meta:name="OVERHEIDop.versieInformatie"/>
  </office:meta>
</office:document-meta>
</file>