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: Mandaatbesluit uitvoering werk-, inkomen en wsw St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tein en het college van burgemeester en wethouders van Stein,</text:p>
            <text:p text:style-name="al"/>
            <text:p text:style-name="al">gelet op afdeling 10.1.1. van de Algemene wet bestuursrecht;</text:p>
          </text:section>
          <text:section text:name="afkondiging_id1-3-2-1-2" text:style-name="afkondiging">
            <text:p text:style-name="afkondiging_top"/>
            <text:p text:style-name="al">b e s l u i t:</text:p>
            <text:p text:style-name="al"/>
            <text:p text:style-name="al">het Mandaatbesluit uitvoering werk-, inkomen en Wsw Stein 2020 te wijzigen als volgt:</text:p>
            <text:p text:style-name="al"/>
            <text:p text:style-name="al">Overal waar in dit mandaatbesluit staat “Participatiebedrijf” dit te vervangen door “Vidar” en “Vixia BV” te vervangen door “Vidar BV”. </text:p>
            <text:p text:style-name="al"/>
            <text:p text:style-name="al">Dit besluit treedt in werking met ingang van 1 juli 2021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in, 15 juni 2021</text:p>
            <text:p text:style-name="al"/>
            <text:p text:style-name="al">
            <text:span text:style-name="nadrukvet">Burgemeester en wethouders van Stein,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J.</text:span>
            <text:span text:style-name="achternaam">Sanders</text:span>
          </text:span></text:p>
            <text:p><text:span text:style-name="functie">De Burgemeester, </text:span></text:p>
            <text:p><text:span text:style-name="ondertekening_naam">
            <text:span text:style-name="voornaam"> M.F.H.</text:span>
            <text:span text:style-name="achternaam">Leurs-Mordang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373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St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Sociale zekerheid | Organisatie en beleid</meta:user-defined>
    <meta:user-defined meta:name="DC.source">artikel 10:4 van de Algemene wet bestuursrecht]|[1.0:c:BWBR0005537&amp;artikel=10%3A4&amp;g=2021-07-01</meta:user-defined>
    <meta:user-defined meta:name="DC.source">Participatiewet]|[1.0:c:BWBR0015703&amp;g=2020-01-01</meta:user-defined>
    <meta:user-defined meta:name="DC.source">Wet inkomensvoorziening oudere en gedeeltelijk arbeidsongeschikte werkloze werknemers]|[1.0:c:BWBR0004044&amp;g=2020-01-01</meta:user-defined>
    <meta:user-defined meta:name="DC.source">Wet sociale werkvoorziening]|[1.0:c:BWBR0008903&amp;g=2015-07-01</meta:user-defined>
    <meta:user-defined meta:name="DCTERMS.alternative">Mandaatbesluit uitvoering werk, inkomen en Wsw Stein 202</meta:user-defined>
    <dc:language>nl</dc:language>
    <meta:user-defined meta:name="OVERHEIDop.locatietype/OVERHEIDop.gebiedsmarkering">Gemeente</meta:user-defined>
    <meta:user-defined meta:name="DC.title">Mandaatbesluit uitvoering Werk, inkomen en Wsw Stein 2020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34</meta:user-defined>
    <meta:user-defined meta:name="OVERHEIDop.betreftRegeling">CVDR659960_2</meta:user-defined>
    <meta:user-defined meta:name="OVERHEIDop.GmbID/DC.identifier">gmb-2021-223734</meta:user-defined>
    <meta:user-defined meta:name="xs:date/OVERHEIDop.startdatum">2021-07-20</meta:user-defined>
    <meta:user-defined meta:name="OVERHEIDop.versieInformatie"/>
  </office:meta>
</office:document-meta>
</file>