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Melding Bing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77626</text:p>
            <text:p text:style-name="common-al">Datum ontvangen: 01-07-2021 15:50</text:p>
            <text:p text:style-name="common-al">Locatie: Boerenpad 1 2322LA Leiden, Boerenpad 1 2322LA Leiden</text:p>
            <text:p text:style-name="common-al">Omschrijving: Melding Bingo</text:p>
            <text:p text:style-name="common-al">Zienswijze/inzage: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3731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731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731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1/3277626</meta:user-defined>
    <meta:user-defined meta:name="DCTERMS.abstract">melding bingo</meta:user-defined>
    <dc:language>nl</dc:language>
    <meta:user-defined meta:name="OVERHEIDop.locatietype/OVERHEIDop.gebiedsmarkering">Punt</meta:user-defined>
    <meta:user-defined meta:name="DC.title">Aanvraag vergunning openbare ruimte, Melding Bingo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731</meta:user-defined>
    <meta:user-defined meta:name="OVERHEIDop.GmbID/DC.identifier">gmb-2021-223731</meta:user-defined>
    <meta:user-defined meta:name="OVERHEIDop.versieInformatie"/>
  </office:meta>
</office:document-meta>
</file>