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uidlaarderweg 23 te Glimmen, 9756 CE Groningen – vervangen bestaande schutting voor gemetselde muur. (ontvangstdatum 16-11-2020, dossiernummer 202077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39.887 572281.743</meta:user-defined>
    <meta:user-defined meta:name="DC.title">Aanvraag omgevingsvergunning, verlenging termijn: Zuidlaarderweg 23 te Glimmen, 9756 CE Groningen – vervangen bestaande schutting voor gemetselde muur. (ontvangstdatum 16-11-2020, dossiernummer 202077191)</meta:user-defined>
    <meta:user-defined meta:name="OVERHEID.PostcodeHuisnummer/OVERHEIDop.postcodeHuisnummer">9756CE 23</meta:user-defined>
    <meta:user-defined meta:name="OVERHEIDop.straatnaam">Zuidlaarderweg</meta:user-defined>
    <meta:user-defined meta:name="OVERHEIDop.woonplaats">Glim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72</meta:user-defined>
    <meta:user-defined meta:name="OVERHEIDop.GmbID/DC.identifier">gmb-2021-22372</meta:user-defined>
    <meta:user-defined meta:name="OVERHEIDop.versieInformatie"/>
  </office:meta>
</office:document-meta>
</file>