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866 Sint Caeciliastraat 31 te Berkel-Enschot, verbouwen van de woning, verzonden 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66 - B - Sint Caeciliastraat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866 Sint Caeciliastraat 31 te Berkel-Enschot, verbouwen van de woning, verzonden 7 juli 202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14</meta:user-defined>
    <meta:user-defined meta:name="OVERHEIDop.GmbID/DC.identifier">gmb-2021-223714</meta:user-defined>
    <meta:user-defined meta:name="OVERHEIDop.versieInformatie"/>
  </office:meta>
</office:document-meta>
</file>