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lsland 4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1 heeft de gemeente een aanvraag ontvangen voor een omgevingsvergunning op locatie Walsland 44 in Vianen. De aanvraag is geregistreerd onder zaaknummer OV-2021-0355. De aanvraag betreft het slopen van de onderbouw van de opsta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371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71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Walsland 44 in Vian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713</meta:user-defined>
    <meta:user-defined meta:name="OVERHEIDop.GmbID/DC.identifier">gmb-2021-223713</meta:user-defined>
    <meta:user-defined meta:name="OVERHEIDop.versieInformatie"/>
  </office:meta>
</office:document-meta>
</file>