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bomen, Middelwyk ter hoogte van nr. 10, Harkema (Kadastraal Surhuizum C 6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wyk ter hoogte van nr. 10, Harkema (Kadastraal Surhuizum C 6738)</text:p>
            <text:p text:style-name="common-al">Olo: 6146107</text:p>
            <text:p text:style-name="common-al">het kappen van 2 bomen</text:p>
            <text:p text:style-name="common-al">Datum ontvangst: 0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7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2 bomen, Middelwyk ter hoogte van nr. 10, Harkema (Kadastraal Surhuizum C 6738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10</meta:user-defined>
    <meta:user-defined meta:name="OVERHEIDop.GmbID/DC.identifier">gmb-2021-223710</meta:user-defined>
    <meta:user-defined meta:name="OVERHEIDop.versieInformatie"/>
  </office:meta>
</office:document-meta>
</file>