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oevoegen leidinggevende op de Drank-en horecavergunning, Jeu de Boulesvereniging Boul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1-2021 tot en met 20-01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0-01-2021, Jeu de Boules vereniging “Boulegoed”, het toevoegen van een  leidinggevende op de Drank- en Horeca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7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976.236 574976.343</meta:user-defined>
    <meta:user-defined meta:name="DC.title">Aanvraag toevoegen leidinggevende op de Drank-en horecavergunning, Jeu de Boulesvereniging Boulegoed</meta:user-defined>
    <meta:user-defined meta:name="OVERHEID.PostcodeHuisnummer/OVERHEIDop.postcodeHuisnummer">8862AK 5</meta:user-defined>
    <meta:user-defined meta:name="OVERHEIDop.straatnaam">Jetting</meta:user-defined>
    <meta:user-defined meta:name="OVERHEIDop.woonplaats">Harl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71</meta:user-defined>
    <meta:user-defined meta:name="OVERHEIDop.GmbID/DC.identifier">gmb-2021-22371</meta:user-defined>
    <meta:user-defined meta:name="OVERHEIDop.versieInformatie"/>
  </office:meta>
</office:document-meta>
</file>