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71 Waterhoefstraat 9a te Tilburg, vervangen van de cv-installatie, verzonden 8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71 - B - Waterhoefstraat 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70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71 Waterhoefstraat 9a te Tilburg, vervangen van de cv-installatie, verzonden 8 juli 2021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09</meta:user-defined>
    <meta:user-defined meta:name="OVERHEIDop.GmbID/DC.identifier">gmb-2021-223709</meta:user-defined>
    <meta:user-defined meta:name="OVERHEIDop.versieInformatie"/>
  </office:meta>
</office:document-meta>
</file>