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2086 Sportlaan 12 te Udenhout, verbouwen van de woning, verzonden 8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086 - B - Sportlaan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70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0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0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2086 Sportlaan 12 te Udenhout, verbouwen van de woning, verzonden 8 juli 2021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702</meta:user-defined>
    <meta:user-defined meta:name="OVERHEIDop.GmbID/DC.identifier">gmb-2021-223702</meta:user-defined>
    <meta:user-defined meta:name="OVERHEIDop.versieInformatie"/>
  </office:meta>
</office:document-meta>
</file>