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12 Nieuwe Warande 17 (kavel 100, sectie A 5714) te Berkel Enschot, bouwen van een woning, verzonden 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12 - B - Nieuwe Warande 17 (kavel 100, sectie A 5714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70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012 Nieuwe Warande 17 (kavel 100, sectie A 5714) te Berkel Enschot, bouwen van een woning, verzonden 8 juli 202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01</meta:user-defined>
    <meta:user-defined meta:name="OVERHEIDop.GmbID/DC.identifier">gmb-2021-223701</meta:user-defined>
    <meta:user-defined meta:name="OVERHEIDop.versieInformatie"/>
  </office:meta>
</office:document-meta>
</file>