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heide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0</text:p>
            <text:p text:style-name="common-al">Aangevraagd op 05 juli 2021</text:p>
            <text:p text:style-name="common-al">het organiseren van een muziek evenement Groots Gestel 2021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besluit is genomen op de aanvraag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69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6209639/1269654</meta:user-defined>
    <meta:user-defined meta:name="DCTERMS.abstract">Theereheide 5 in Sint-Michielsgestel, het organiseren van een muziek evenement Groots Gestel 2021</meta:user-defined>
    <dc:language>nl</dc:language>
    <meta:user-defined meta:name="OVERHEIDop.locatietype/OVERHEIDop.gebiedsmarkering">Adres</meta:user-defined>
    <meta:user-defined meta:name="DC.title">Aangevraagde omgevingsvergunning Theereheide 5 in Sint-Michielsgest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99</meta:user-defined>
    <meta:user-defined meta:name="OVERHEIDop.GmbID/DC.identifier">gmb-2021-223699</meta:user-defined>
    <meta:user-defined meta:name="OVERHEIDop.versieInformatie"/>
  </office:meta>
</office:document-meta>
</file>