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989 Wilhelminapark 143 te Tilburg, verbouwen van de 1e verdieping van kantoor tot woonruimte, 7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989 - V - Wilhelminapark 1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69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989 Wilhelminapark 143 te Tilburg, verbouwen van de 1e verdieping van kantoor tot woonruimte, 7 juli 2021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98</meta:user-defined>
    <meta:user-defined meta:name="OVERHEIDop.GmbID/DC.identifier">gmb-2021-223698</meta:user-defined>
    <meta:user-defined meta:name="OVERHEIDop.versieInformatie"/>
  </office:meta>
</office:document-meta>
</file>