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: Jeulenwijk 2 te Elim: bouwen van een kapschuur (08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369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EN: Jeulenwijk 2 te Elim: bouwen van een kapschuur (08-07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692</meta:user-defined>
    <meta:user-defined meta:name="OVERHEIDop.GmbID/DC.identifier">gmb-2021-223692</meta:user-defined>
    <meta:user-defined meta:name="OVERHEIDop.versieInformatie"/>
  </office:meta>
</office:document-meta>
</file>