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abbelaar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abbelaarsweg 10.</text:span>
          </text:p>
            <text:p text:style-name="common-al">Datum indiening: 6-7-2021</text:p>
            <text:p text:style-name="common-al">Zaakomschrijving: het legaliseren van een berging en schutting</text:p>
            <text:p text:style-name="common-al">Zaaknummer: 4587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6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8740</meta:user-defined>
    <meta:user-defined meta:name="DCTERMS.abstract">het legaliseren van een berging en schutting</meta:user-defined>
    <dc:language>nl</dc:language>
    <meta:user-defined meta:name="OVERHEIDop.locatietype/OVERHEIDop.gebiedsmarkering">Punt</meta:user-defined>
    <meta:user-defined meta:name="DC.title">Aanvraag Omgevingsvergunning, Renesse, Kabbelaarsweg 10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90</meta:user-defined>
    <meta:user-defined meta:name="OVERHEIDop.GmbID/DC.identifier">gmb-2021-223690</meta:user-defined>
    <meta:user-defined meta:name="OVERHEIDop.versieInformatie"/>
  </office:meta>
</office:document-meta>
</file>