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vingsvegunning: Drogteropslagen, Noorderhof 6: het bouwen van een woning en het plaatsen van een tijdelijke woonunit voor de duur van 2 jaar (19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: 19-01-2021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36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9294.741 515889.141</meta:user-defined>
    <meta:user-defined meta:name="DC.title">Verleende Omgvingsvegunning: Drogteropslagen, Noorderhof 6: het bouwen van een woning en het plaatsen van een tijdelijke woonunit voor de duur van 2 jaar (19-01-2021)</meta:user-defined>
    <meta:user-defined meta:name="OVERHEID.PostcodeHuisnummer/OVERHEIDop.postcodeHuisnummer">7705PB 1</meta:user-defined>
    <meta:user-defined meta:name="OVERHEIDop.straatnaam">Drogteropslagen</meta:user-defined>
    <meta:user-defined meta:name="OVERHEIDop.woonplaats">Drogteropsla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69</meta:user-defined>
    <meta:user-defined meta:name="OVERHEIDop.GmbID/DC.identifier">gmb-2021-22369</meta:user-defined>
    <meta:user-defined meta:name="OVERHEIDop.versieInformatie"/>
  </office:meta>
</office:document-meta>
</file>