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woude - ontheffing voor geluidshinder - Z21-027182 - hoek Stadhouderslaan en Molentocht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ntheffing verleend Project Verde Vista Centrumplan op de hoek van de Stadhouderslaan en Molentocht</text:span>
          </text:p>
            <text:p text:style-name="common-al">Zij hebben dit besloten op 7 Juli 2021. Het besluit heeft kenmerk Z21-027182.</text:p>
            <text:p text:style-name="common-al">Het is een besluit om ontheffing te verlenen van de dagwaarden die aangegeven staan in artikel 8.3, lid 2 van het BB. Het verzoek gaat over de heiwerkzaamheden van het project ‘Verdevista Centrumplan’ </text:p>
            <text:p text:style-name="common-al">
            <text:span text:style-name="nadrukvet">Als u het niet eens bent met de ontheffing kunt u bezwaar</text:span>
          </text:p>
            <text:p text:style-name="common-al">Dit kan namelijk binnen zes weken na de dag van verzenden van de ontheffing.</text:p>
            <text:p text:style-name="common-al">U moet dan wel belang hebben bij de ontheffing.</text:p>
            <text:p text:style-name="common-al">In uw bezwaarschrift moeten in ieder geval aan de volgende gegevens staa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indient;</text:p>
              </text:list-item>
              <text:list-item text:style-override="id1-3-2-1-1-8-3">
                <text:number>-</text:number>
                <text:p text:style-name="al">tegen welke ontheffing u bezwaar heeft;</text:p>
              </text:list-item>
              <text:list-item text:style-override="id1-3-2-1-1-8-4">
                <text:number>-</text:number>
                <text:p text:style-name="al">de reden(en) waarom u bezwaar heeft;</text:p>
              </text:list-item>
              <text:list-item text:style-override="id1-3-2-1-1-8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ontheff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368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8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8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182</meta:user-defined>
    <dc:language>nl</dc:language>
    <meta:user-defined meta:name="OVERHEIDop.locatietype/OVERHEIDop.gebiedsmarkering">Weg</meta:user-defined>
    <meta:user-defined meta:name="DC.title">Gemeente Zoeterwoude - ontheffing voor geluidshinder - Z21-027182 - hoek Stadhouderslaan en Molentocht, Zoeterwou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83</meta:user-defined>
    <meta:user-defined meta:name="OVERHEIDop.GmbID/DC.identifier">gmb-2021-223683</meta:user-defined>
    <meta:user-defined meta:name="OVERHEIDop.versieInformatie"/>
  </office:meta>
</office:document-meta>
</file>