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lder 1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59</text:p>
            <text:p text:style-name="common-al">Verleend op 05 juli 2021</text:p>
            <text:p text:style-name="common-al">het plaatsen van een tijdelijke woonunit en stacaravan</text:p>
            <text:p text:style-name="common-al">Reguliere procedure voor de activiteiten: bouwen en 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3677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7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7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36233/1264512</meta:user-defined>
    <meta:user-defined meta:name="DCTERMS.abstract">Halder 1A in Sint-Michielsgestel, het plaatsen van een tijdelijke woonunit en stacaravan</meta:user-defined>
    <dc:language>nl</dc:language>
    <meta:user-defined meta:name="OVERHEIDop.locatietype/OVERHEIDop.gebiedsmarkering">Adres</meta:user-defined>
    <meta:user-defined meta:name="DC.title">Verleende omgevingsvergunning Halder 1A in Sint-Michielsgestel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677</meta:user-defined>
    <meta:user-defined meta:name="OVERHEIDop.GmbID/DC.identifier">gmb-2021-223677</meta:user-defined>
    <meta:user-defined meta:name="OVERHEIDop.versieInformatie"/>
  </office:meta>
</office:document-meta>
</file>