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STADHOUDERLAAN NAAST 101 (KAVEL 18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Stadhouderlaan naast 101 (kavel 18) te Heerenveen  (07-07-2021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3671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7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7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EEN WONING, STADHOUDERLAAN NAAST 101 (KAVEL 18) HEERENVE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671</meta:user-defined>
    <meta:user-defined meta:name="OVERHEIDop.GmbID/DC.identifier">gmb-2021-223671</meta:user-defined>
    <meta:user-defined meta:name="OVERHEIDop.versieInformatie"/>
  </office:meta>
</office:document-meta>
</file>