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perkte milieutoets (OBM) Werststeeg 4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8 juli 2021</text:p>
            <text:p text:style-name="common-al">
            <text:span text:style-name="nadrukvet">• Werststeeg 45 Berlicum</text:span>
            <text:span text:style-name="nadrukvet">
              <text:span text:style-name="nadrukcur">, veranderen van een veehouderij</text:span>
            </text:span>
          </text:p>
            <text:p text:style-name="common-al"/>
            <text:p text:style-name="common-al">
            <text:span text:style-name="nadrukvet">In</text:span>
            <text:span text:style-name="nadrukvet">z</text:span>
            <text:span text:style-name="nadrukvet">age</text:span>
          </text:p>
            <text:p text:style-name="common-al">Het besluit op de aanvraag ligt vanaf 12 juli 2021 gedurende zes weken ter inzage. Voor het inzien van de stukken (of op verzoek het digitaal verzenden) kunt u een afspraak maken met het team VTH-omgevingsrecht. Dat kan telefonisch via telefoonnummer 073-553 11 50 of per e-mail <text:a xlink:href="mailto:info-omgevingsrecht@mijngemeentedichtbij.nl" xlink:type="simple">info-omgevingsrecht@mijngemeentedichtbij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de gemeente Sint-michielsgestel, postbus 10.000, 5270 DA Sint-Michielsgestel. Een bezwaarschrift heeft geen schorsende werking.</text:p>
            <text:p text:style-name="common-al"/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's-Hertogenbosch. U kunt dit verzoek ook digitaal indienen bij genoemde rechtbank via http://loket.rechtspraak.nl/bestuursrecht. Daarvoor moet u wel beschikken over DigiD (elektronische handtekening). Als u nog geen DigiD heeft kunt u deze aanvragen via www.digid.nlfaanvragen. 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3664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664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664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Werststeeg 45 in Berlicum</meta:user-defined>
    <dc:language>nl</dc:language>
    <meta:user-defined meta:name="OVERHEIDop.locatietype/OVERHEIDop.gebiedsmarkering">Adres</meta:user-defined>
    <meta:user-defined meta:name="DC.title">Omgevingsvergunning beperkte milieutoets (OBM) Werststeeg 45 in Berlicum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664</meta:user-defined>
    <meta:user-defined meta:name="OVERHEIDop.GmbID/DC.identifier">gmb-2021-223664</meta:user-defined>
    <meta:user-defined meta:name="OVERHEIDop.versieInformatie"/>
  </office:meta>
</office:document-meta>
</file>