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dakopbouw in de zijgevel en een balkon aan de voorzijde - Z21-026519 - Reiger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ocatie Reiger 20 in Zoeterwoude</text:span>
          </text:p>
            <text:p text:style-name="common-al">Zij hebben dit besloten op 7 juli 2021. Het besluit heeft kenmerk Z21-026519.</text:p>
            <text:p text:style-name="common-al">De vergunning gaat over de volgende werkzaamheden: </text:p>
            <text:list text:style-name="id1-3-2-1-1-4">
              <text:list-item text:style-override="id1-3-2-1-1-4-1">
                <text:number>A.</text:number>
                <text:p text:style-name="al">plaatsen van een dakopbouw aan de achterkant in het zijdakvlak van de woning;</text:p>
              </text:list-item>
              <text:list-item text:style-override="id1-3-2-1-1-4-2">
                <text:number>B.</text:number>
                <text:p text:style-name="al">vergroten van het balkon aan de voorzijde van de woning.</text:p>
              </text:list-item>
            </text:list>
            <text:p text:style-name="common-al">Daarbij horen de volgende activiteit(en)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ing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365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5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6519</meta:user-defined>
    <dc:language>nl</dc:language>
    <meta:user-defined meta:name="OVERHEIDop.locatietype/OVERHEIDop.gebiedsmarkering">Adres</meta:user-defined>
    <meta:user-defined meta:name="DC.title">Gemeente Zoeterwoude - verlening omgevingsvergunning - dakopbouw in de zijgevel en een balkon aan de voorzijde - Z21-026519 - Reiger 20, Zoete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52</meta:user-defined>
    <meta:user-defined meta:name="OVERHEIDop.GmbID/DC.identifier">gmb-2021-223652</meta:user-defined>
    <meta:user-defined meta:name="OVERHEIDop.versieInformatie"/>
  </office:meta>
</office:document-meta>
</file>