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 (WIJZIGING OP EEN VERLEENDE VERGUNNING)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wijziging op een verleende vergunning) op het perceel It Dok 8 te Heerenveen (indieningsdatum 04-06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5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BEDRIJFSPAND (WIJZIGING OP EEN VERLEENDE VERGUNNING), IT DOK 8 HEEREN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50</meta:user-defined>
    <meta:user-defined meta:name="OVERHEIDop.GmbID/DC.identifier">gmb-2021-223650</meta:user-defined>
    <meta:user-defined meta:name="OVERHEIDop.versieInformatie"/>
  </office:meta>
</office:document-meta>
</file>