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uli 2021 Aanvraag omgevingsvergunning, Nabij Waddenweg 4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uli 2021 voor het bouwen van een kindcentrum nabij de Waddenweg 4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36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juli 2021 Aanvraag omgevingsvergunning, Nabij Waddenweg 4 Delfzijl</meta:user-defined>
    <dc:language>nl</dc:language>
    <meta:user-defined meta:name="OVERHEIDop.locatietype/OVERHEIDop.gebiedsmarkering">Perceel</meta:user-defined>
    <meta:user-defined meta:name="DC.title">5 juli 2021 Aanvraag omgevingsvergunning, Nabij Waddenweg 4 te Delfzij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649</meta:user-defined>
    <meta:user-defined meta:name="OVERHEIDop.GmbID/DC.identifier">gmb-2021-223649</meta:user-defined>
    <meta:user-defined meta:name="OVERHEIDop.versieInformatie"/>
  </office:meta>
</office:document-meta>
</file>