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9, 1251 NN, het vervangen en verbre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ndes da Costalaan 9, 1251 NN, het vervangen en verbreden van de dakkapel, ingekomen 6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364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ndes da Costalaan 9, 1251 NN, het vervangen en verbreden van de dakkap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46</meta:user-defined>
    <meta:user-defined meta:name="OVERHEIDop.GmbID/DC.identifier">gmb-2021-223646</meta:user-defined>
    <meta:user-defined meta:name="OVERHEIDop.versieInformatie"/>
  </office:meta>
</office:document-meta>
</file>