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indeplein 21A t/m 25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algemene ruimte, hal en vloerluik op het adres Lindeplein 21A t/m 25C te Brunssum.</text:p>
            <text:p text:style-name="common-al">Dossiernummer: 2126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6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Melding Bouwbesluit 2012, slopen, Lindeplein 21A t/m 25C, Brunssum</meta:user-defined>
    <meta:user-defined meta:name="DCTERMS.W3CDTF/DCTERMS.available">2021-07-14</meta:user-defined>
    <meta:user-defined meta:name="DCTERMS.W3CDTF/OVERHEIDop.jaargang">2021</meta:user-defined>
    <meta:user-defined meta:name="OVERHEIDop.publicationIssue">223642</meta:user-defined>
    <meta:user-defined meta:name="OVERHEIDop.GmbID/DC.identifier">gmb-2021-223642</meta:user-defined>
    <meta:user-defined meta:name="OVERHEIDop.versieInformatie"/>
  </office:meta>
</office:document-meta>
</file>