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ubensstraat 67, 9718 ME Groningen – vellen 1 boom (staat op gemeentegrond net buiten onze erfgrens. circa 1 meter) (ontvangstdatum 25-11-2020, dossiernummer 202077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44.336 581835.442</meta:user-defined>
    <meta:user-defined meta:name="DC.title">Aanvraag omgevingsvergunning, verlenging termijn: Rubensstraat 67, 9718 ME Groningen – vellen 1 boom (staat op gemeentegrond net buiten onze erfgrens. circa 1 meter) (ontvangstdatum 25-11-2020, dossiernummer 202077427)</meta:user-defined>
    <meta:user-defined meta:name="OVERHEID.PostcodeHuisnummer/OVERHEIDop.postcodeHuisnummer">9718ME 67</meta:user-defined>
    <meta:user-defined meta:name="OVERHEIDop.straatnaam">Rubens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4</meta:user-defined>
    <meta:user-defined meta:name="OVERHEIDop.GmbID/DC.identifier">gmb-2021-22364</meta:user-defined>
    <meta:user-defined meta:name="OVERHEIDop.versieInformatie"/>
  </office:meta>
</office:document-meta>
</file>